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bewonen van het bijgbouw gedurende de verbouwing van de woning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bewonen van het bijgbouw gedurende de verbouwing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2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0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ldhoven 13, 5081 NK Hilvarenbe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33</meta:user-defined>
    <meta:user-defined meta:name="OVERHEIDop.GmbID/DC.identifier">gmb-2024-138233</meta:user-defined>
    <meta:user-defined meta:name="OVERHEIDop.versieInformatie"/>
  </office:meta>
</office:document-meta>
</file>