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1, 1862 PZ Bergen (NH), het bouwen van een berging , datum ontvangst 4 maart 2024 (Z2024-0000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2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1205</meta:user-defined>
    <meta:user-defined meta:name="DCTERMS.abstract">Baakmeerdijk 11, 1862 PZ Bergen (NH), het bouwen van een berging , datum ontvangst 4 maart 2024 (Z2024-0000120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Baakmeerdijk 11, 1862 PZ Bergen (NH), het bouwen van een berging , datum ontvangst 4 maart 2024 (Z2024-00001205)</meta:user-defined>
    <meta:user-defined meta:name="DCTERMS.W3CDTF/DCTERMS.available">2024-03-28</meta:user-defined>
    <meta:user-defined meta:name="DCTERMS.W3CDTF/OVERHEIDop.jaargang">2024</meta:user-defined>
    <meta:user-defined meta:name="OVERHEIDop.publicationIssue">138231</meta:user-defined>
    <meta:user-defined meta:name="OVERHEIDop.GmbID/DC.identifier">gmb-2024-138231</meta:user-defined>
    <meta:user-defined meta:name="OVERHEIDop.versieInformatie"/>
  </office:meta>
</office:document-meta>
</file>