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Oranjestraat 16, 1601B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4 een besluit genomen op de aanvraag met zaaknummer Z2024-00000234 voor 23-150 | Restauratie Joodse Begraafplaats op locatie Oranjestraat 16, 1601BC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822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2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2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34</meta:user-defined>
    <meta:user-defined meta:name="DCTERMS.abstract">Betreft:  Besluit op locatie Oranjestraat 16, 1601BC Enkhui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, Oranjestraat 16, 1601BC Enkhuiz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228</meta:user-defined>
    <meta:user-defined meta:name="OVERHEIDop.GmbID/DC.identifier">gmb-2024-138228</meta:user-defined>
    <meta:user-defined meta:name="OVERHEIDop.versieInformatie"/>
  </office:meta>
</office:document-meta>
</file>