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rovincialeweg Oost tussen nr 11 en 19, 2851AA Haastrech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Omgevingsdienst Midden-Holland (ODMH) namens gemeente Krimpenerwaard een besluit genomen op de aanvraag met kenmerk 2024-00006666. Het gaat over de aanvraag om om andere geluidsvoorschriften toe te mogen passen, in verband met werkzaamheden aan de N228 tussen Provincialeweg Oost 11 en Provincialeweg Oost 19 in Haastrecht. De werkzaamheden vinden plaats (ook gedurende de avond- en nachtperiode) in de periode van {28 maart 2024 20.00 uur tot 29 maart 2024 06.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ei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22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2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2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666</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Vlak</meta:user-defined>
    <meta:user-defined meta:name="DC.title">Besluit ontheffing geluid Provincialeweg Oost tussen nr 11 en 19, 2851AA Haastrecht</meta:user-defined>
    <meta:user-defined meta:name="DCTERMS.W3CDTF/DCTERMS.available">2024-03-28</meta:user-defined>
    <meta:user-defined meta:name="DCTERMS.W3CDTF/OVERHEIDop.jaargang">2024</meta:user-defined>
    <meta:user-defined meta:name="OVERHEIDop.publicationIssue">138227</meta:user-defined>
    <meta:user-defined meta:name="OVERHEIDop.GmbID/DC.identifier">gmb-2024-138227</meta:user-defined>
    <meta:user-defined meta:name="OVERHEIDop.versieInformatie"/>
  </office:meta>
</office:document-meta>
</file>