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17 Schouwburgring 122 K sectie M 9667 te Tilburg, renoveren van een appartementencomplex, 3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17 - I - Schouwburgring 122 K sectie M 96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2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17 Schouwburgring 122 K sectie M 9667 te Tilburg, renoveren van een appartementencomplex, 30 december 202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22</meta:user-defined>
    <meta:user-defined meta:name="OVERHEIDop.GmbID/DC.identifier">gmb-2024-13822</meta:user-defined>
    <meta:user-defined meta:name="OVERHEIDop.versieInformatie"/>
  </office:meta>
</office:document-meta>
</file>