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een kamerverhuurpand (5 kamers) naar 3 appartementen, Parkweg 123a, 9725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een kamerverhuurpand (5 kamers) naar 3 appartementen aan Parkweg 123a  te Groningen  </text:span>
          </text:p>
            <text:p text:style-name="common-al">De gemeente Groningen heeft een aanvraag voor een omgevingsvergunning reguliere procedure ontvangen. De vergunning is aangevraagd voor het omzetten van een kamerverhuurpand (5 kamers) naar 3 appartementen aan Parkweg 123a  te Groningen, dossiernummer GRN-000020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1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040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een kamerverhuurpand (5 kamers) naar 3 appartementen, Parkweg 123a, 9725 EG Gron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17</meta:user-defined>
    <meta:user-defined meta:name="OVERHEIDop.GmbID/DC.identifier">gmb-2024-138217</meta:user-defined>
    <meta:user-defined meta:name="OVERHEIDop.versieInformatie"/>
  </office:meta>
</office:document-meta>
</file>