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Kerkstraat 27, 6901AA Zevenaar het schenken van zwak-alcoholische dranken tijdens Sevenart Live op 20-4-2024 van 19.00 tot 24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 een besluit genomen op de aanvraag met zaaknummer Z2024-00000486 voor een ontheffing Alcoholwet op locatie Kerkstraat 27, 6901AA Zevenaar. De aanvraag is verleend. Het besluit betreft de volgende onderdelen:</text:p>
            <text:p text:style-name="common-al">- Alcoholwet;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820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0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0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486</meta:user-defined>
    <dc:language>nl</dc:language>
    <meta:user-defined meta:name="OVERHEIDop.locatietype/OVERHEIDop.gebiedsmarkering">Punt</meta:user-defined>
    <meta:user-defined meta:name="DC.title">Kennisgeving besluit op aanvraag ontheffing Alcoholwet Kerkstraat 27, 6901AA Zevenaar het schenken van zwak-alcoholische dranken tijdens Sevenart Live op 20-4-2024 van 19.00 tot 24.00 uur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209</meta:user-defined>
    <meta:user-defined meta:name="OVERHEIDop.GmbID/DC.identifier">gmb-2024-138209</meta:user-defined>
    <meta:user-defined meta:name="OVERHEIDop.versieInformatie"/>
  </office:meta>
</office:document-meta>
</file>