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etreft het organiseren van De omloop van Valkenswaard met doorkomst over grondgebied van de gemeente Bergeijk op 31 augustus en 1 sept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3733</text:p>
            <text:p text:style-name="common-al">Ontvangstdatum melding: 20-03-2024</text:p>
            <text:p text:style-name="common-al">Omschrijving: Kern Westerhoven organiseren van De omloop van Valkenswaard met doorkomst over grondgebied van de gemeente Bergeijk op 31 augustus en 1 september 2024</text:p>
            <text:p text:style-name="common-al">Activiteit: Evenement, Gebruik openbare ruimte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38208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20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20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7243733</meta:user-defined>
    <meta:user-defined meta:name="DCTERMS.abstract">organiseren  van De omloop van Valkenswaard met doorkomst over grondgebied van de gemeente Bergeijk op 31 augustus en 1 september 2024</meta:user-defined>
    <dc:language>nl</dc:language>
    <meta:user-defined meta:name="OVERHEIDop.locatietype/OVERHEIDop.gebiedsmarkering">Punt</meta:user-defined>
    <meta:user-defined meta:name="DC.title">Ontvangen melding betreft het organiseren van De omloop van Valkenswaard met doorkomst over grondgebied van de gemeente Bergeijk op 31 augustus en 1 september 2024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208</meta:user-defined>
    <meta:user-defined meta:name="OVERHEIDop.GmbID/DC.identifier">gmb-2024-138208</meta:user-defined>
    <meta:user-defined meta:name="OVERHEIDop.versieInformatie"/>
  </office:meta>
</office:document-meta>
</file>