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Bakkerom 8, 9362 VA Boerakker, Verzoeklocatie 20240117008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1-2024 heeft de gemeente Westerkwartier een melding ontvangen voor activiteiten waarvoor geen vergunningplicht geldt op de locatie Bakkerom 8 in Boerakker. De melding is geregistreerd onder zaaknummer 2024004807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8207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20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20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480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Melding sloopactiviteit - Bakkerom 8, 9362 VA Boerakker, Verzoeklocatie 2024011700835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207</meta:user-defined>
    <meta:user-defined meta:name="OVERHEIDop.GmbID/DC.identifier">gmb-2024-138207</meta:user-defined>
    <meta:user-defined meta:name="OVERHEIDop.versieInformatie"/>
  </office:meta>
</office:document-meta>
</file>