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eedsestraat 1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Zweedsestraat 163A, 3028TT, plaatsen van een promotiebanner op de etalage (aanvraagdatum 01-03-2024, dossiernummer OMV.24.03.0000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820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0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Zweedsestraat 163A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03</meta:user-defined>
    <meta:user-defined meta:name="OVERHEIDop.GmbID/DC.identifier">gmb-2024-138203</meta:user-defined>
    <meta:user-defined meta:name="OVERHEIDop.versieInformatie"/>
  </office:meta>
</office:document-meta>
</file>