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3 woonwagens - De Wetterwille (Drachten, A, 14253) in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Drachten, A, 14253) in Drachten , het plaatsen van 3 woonwagens, ontvangen: 26 maart 2024. De aanvraag is geregistreerd onder zaaknummer Z2024-000008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1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Aanvraag omgevingsvergunning: De Wetterwille (Drachten, A, 14253) in Drachten , het plaatsen van 3 woonwagens, ontvangen: 26 maart 2024, zaaknummer: Z2024-00000842</meta:user-defined>
    <dc:language>nl</dc:language>
    <meta:user-defined meta:name="OVERHEIDop.locatietype/OVERHEIDop.gebiedsmarkering">Vlak</meta:user-defined>
    <meta:user-defined meta:name="DC.title">Gemeente Smallingerland - aanvraag omgevingsvergunning - het plaatsen van 3 woonwagens - De Wetterwille (Drachten, A, 14253) in Drachten</meta:user-defined>
    <meta:user-defined meta:name="DCTERMS.W3CDTF/DCTERMS.available">2024-03-28</meta:user-defined>
    <meta:user-defined meta:name="DCTERMS.W3CDTF/OVERHEIDop.jaargang">2024</meta:user-defined>
    <meta:user-defined meta:name="OVERHEIDop.publicationIssue">138191</meta:user-defined>
    <meta:user-defined meta:name="OVERHEIDop.GmbID/DC.identifier">gmb-2024-138191</meta:user-defined>
    <meta:user-defined meta:name="OVERHEIDop.versieInformatie"/>
  </office:meta>
</office:document-meta>
</file>