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weg 30, 8536 TN Oosterzee: aanvraag omgevingsvergunning plaatsen van een nieuwe kap en dakkapellen op de woning . (Z.7855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Herenweg 30, 8536 TN Oosterzee </text:span>
          </text:p>
            <text:p text:style-name="common-al">Op 20-03-2024 is een omgevingsvergunning aangevraagd voor de Herenweg 30, 8536 TN Oosterzee. De aanvraag omvat het plaatsen van een nieuwe kap en dakkapellen op de woning 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818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8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8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85593</meta:user-defined>
    <dc:language>nl</dc:language>
    <meta:user-defined meta:name="OVERHEIDop.locatietype/OVERHEIDop.gebiedsmarkering">Punt</meta:user-defined>
    <meta:user-defined meta:name="DC.title">Herenweg 30, 8536 TN Oosterzee: aanvraag omgevingsvergunning plaatsen van een nieuwe kap en dakkapellen op de woning . (Z.785593)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185</meta:user-defined>
    <meta:user-defined meta:name="OVERHEIDop.GmbID/DC.identifier">gmb-2024-138185</meta:user-defined>
    <meta:user-defined meta:name="OVERHEIDop.versieInformatie"/>
  </office:meta>
</office:document-meta>
</file>