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libbroek 20, 5081 N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van de werkplaats aan achterzijde, Slibbroek 20, 5081 NS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libbroek 20, 5081 NS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van de werkplaats aan achterzijd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03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04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818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8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8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0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Slibbroek 20, 5081 NS Hilvarenbee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183</meta:user-defined>
    <meta:user-defined meta:name="OVERHEIDop.GmbID/DC.identifier">gmb-2024-138183</meta:user-defined>
    <meta:user-defined meta:name="OVERHEIDop.versieInformatie"/>
  </office:meta>
</office:document-meta>
</file>