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157, 1871EE Schoorl, het bouwen van een schuur, datum ontvangst 24 februari 2024 (Z2024-000010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818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8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8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38</meta:user-defined>
    <meta:user-defined meta:name="DCTERMS.abstract">Heereweg 157, 1871EE Schoorl, het bouwen van een schuur, datum ontvangst 24 februari 2024 (Z2024-00001038)</meta:user-defined>
    <dc:language>nl</dc:language>
    <meta:user-defined meta:name="OVERHEIDop.locatietype/OVERHEIDop.gebiedsmarkering">Vlak</meta:user-defined>
    <meta:user-defined meta:name="DC.title">Gemeente Bergen, ontvangen aanvraag omgevingsvergunning, Heereweg 157, 1871EE Schoorl, het bouwen van een schuur, datum ontvangst 24 februari 2024 (Z2024-00001038)</meta:user-defined>
    <meta:user-defined meta:name="DCTERMS.W3CDTF/DCTERMS.available">2024-03-28</meta:user-defined>
    <meta:user-defined meta:name="DCTERMS.W3CDTF/OVERHEIDop.jaargang">2024</meta:user-defined>
    <meta:user-defined meta:name="OVERHEIDop.publicationIssue">138181</meta:user-defined>
    <meta:user-defined meta:name="OVERHEIDop.GmbID/DC.identifier">gmb-2024-138181</meta:user-defined>
    <meta:user-defined meta:name="OVERHEIDop.versieInformatie"/>
  </office:meta>
</office:document-meta>
</file>