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pre-mantelzorgwoning, Kwaalburg 10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12-2023 een aanvraag omgevingsvergunning hebben ontvangen voor het realiseren van een pre-mantelzorgwoning op het adres Kwaalburg 10, 5131 NC Alphen (10523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09</meta:user-defined>
    <meta:user-defined meta:name="DCTERMS.abstract">Projectomschrijving: realisatie van een pré-mantelzorgwoning, Toelichting: -</meta:user-defined>
    <dc:language>nl</dc:language>
    <meta:user-defined meta:name="OVERHEIDop.locatietype/OVERHEIDop.gebiedsmarkering">Punt</meta:user-defined>
    <meta:user-defined meta:name="DC.title">Ingekomen aanvraag omgevingsvergunning, het realiseren van een pre-mantelzorgwoning, Kwaalburg 10, 5131 NC Alph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8</meta:user-defined>
    <meta:user-defined meta:name="OVERHEIDop.GmbID/DC.identifier">gmb-2024-13818</meta:user-defined>
    <meta:user-defined meta:name="OVERHEIDop.versieInformatie"/>
  </office:meta>
</office:document-meta>
</file>