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0), (zaaknummer 37260-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maart 2024, is een incidentele standplaatsvergunning verleend voor het innemen van een standplaats voor het aanbieden van Chocomel op 7 april 2024 en 9 juni 2024, aan de <text:span text:style-name="nadrukvet">Diezerstraat (thv nr 80)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17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Diezerstraat (thv nr 80), (zaaknummer 37260-2024)</meta:user-defined>
    <meta:user-defined meta:name="DCTERMS.W3CDTF/DCTERMS.available">2024-03-28</meta:user-defined>
    <meta:user-defined meta:name="DCTERMS.W3CDTF/OVERHEIDop.jaargang">2024</meta:user-defined>
    <meta:user-defined meta:name="OVERHEIDop.publicationIssue">138178</meta:user-defined>
    <meta:user-defined meta:name="OVERHEIDop.GmbID/DC.identifier">gmb-2024-138178</meta:user-defined>
    <meta:user-defined meta:name="OVERHEIDop.versieInformatie"/>
  </office:meta>
</office:document-meta>
</file>