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ECO Natuurmarkt Terlostraat 4, Natuurtuin in Bergeijk op zondag 30 juni 2024 van 12:00 tot 17:0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709</text:p>
            <text:p text:style-name="common-al">Plaats/adres:</text:p>
            <text:p text:style-name="common-al">Omschrijving: organiseren van een ECO Natuurmarkt Terlostraat 4, Natuurtuin in Bergeijk op zondag 30 juni 2024 van 12:00 tot 17:00 uur</text:p>
            <text:p text:style-name="common-al">Activiteit(en): Alcohol (evenement), Evenement, Produceren geluid</text:p>
            <text:p text:style-name="common-al">Het besluit is verstuurd op <text:span text:style-name="nadrukvet">25 maart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817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7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7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709</meta:user-defined>
    <meta:user-defined meta:name="DCTERMS.abstract">organiseren van een ECO Natuurmarkt Terlostraat 4, Natuurtuin in Bergeijk op zondag 30 juni 2024 van 12:00 tot 17:00 uur</meta:user-defined>
    <dc:language>nl</dc:language>
    <meta:user-defined meta:name="OVERHEIDop.locatietype/OVERHEIDop.gebiedsmarkering">Punt</meta:user-defined>
    <meta:user-defined meta:name="DC.title">Toestemming voor het organiseren van een ECO Natuurmarkt Terlostraat 4, Natuurtuin in Bergeijk op zondag 30 juni 2024 van 12:00 tot 17:00 uur.</meta:user-defined>
    <meta:user-defined meta:name="DCTERMS.W3CDTF/DCTERMS.available">2024-03-28</meta:user-defined>
    <meta:user-defined meta:name="DCTERMS.W3CDTF/OVERHEIDop.jaargang">2024</meta:user-defined>
    <meta:user-defined meta:name="OVERHEIDop.publicationIssue">138176</meta:user-defined>
    <meta:user-defined meta:name="OVERHEIDop.GmbID/DC.identifier">gmb-2024-138176</meta:user-defined>
    <meta:user-defined meta:name="OVERHEIDop.versieInformatie"/>
  </office:meta>
</office:document-meta>
</file>