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6 Juliana van Stolbergstr 14 te Tilburg, plaatsen van een reclame-uiting op de gevel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6 - I - Juliana van Stolbergstr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16 Juliana van Stolbergstr 14 te Tilburg, plaatsen van een reclame-uiting op de gevel, 30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17</meta:user-defined>
    <meta:user-defined meta:name="OVERHEIDop.GmbID/DC.identifier">gmb-2024-13817</meta:user-defined>
    <meta:user-defined meta:name="OVERHEIDop.versieInformatie"/>
  </office:meta>
</office:document-meta>
</file>