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2024 - aanvraag omgevingsvergunning ingetrokken - Perceel G 1290 te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ingen op het trottoir/fietspad van de rotonde N240 te Koningin Emmaweg - Prins Bernardweg te Slootdorp.</text:p>
            <text:p text:style-name="common-al">Locatie: Perceel G 1290 te Wieringermeer.</text:p>
            <text:p text:style-name="common-al">Kenmerk: Z-455087.</text:p>
            <text:p text:style-name="common-al">Datum verzending brief: 26 maart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816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6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13, 2024 - aanvraag omgevingsvergunning ingetrokken - Perceel G 1290 te Wieringer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68</meta:user-defined>
    <meta:user-defined meta:name="OVERHEIDop.GmbID/DC.identifier">gmb-2024-138168</meta:user-defined>
    <meta:user-defined meta:name="OVERHEIDop.versieInformatie"/>
  </office:meta>
</office:document-meta>
</file>