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plaatsen van twee loopbruggen over de Ur bij brouwerij de Fontein, Ondergenhousweg 15, 6171GW Stein</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ontvangen voor het plaatsen van twee loopbruggen over de Ur bij brouwerij de Fontein op locatie Ondergenhousweg 15, 6171GW Stein. De aanvraag is geregistreerd onder zaaknummer Z2023-00000646. De aanvraag betreft de volgende activiteiten:</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de ruimtelijke regels</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816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6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6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46</meta:user-defined>
    <meta:user-defined meta:name="DCTERMS.abstract">Betreft: Aanvraag op locatie Ondergenhousweg 15, 6171GW Stein</meta:user-defined>
    <dc:language>nl</dc:language>
    <meta:user-defined meta:name="OVERHEIDop.locatietype/OVERHEIDop.gebiedsmarkering">Punt</meta:user-defined>
    <meta:user-defined meta:name="DC.title">Aanvraag vergunning het plaatsen van twee loopbruggen over de Ur bij brouwerij de Fontein, Ondergenhousweg 15, 6171GW Stein</meta:user-defined>
    <meta:user-defined meta:name="DCTERMS.W3CDTF/DCTERMS.available">2024-03-28</meta:user-defined>
    <meta:user-defined meta:name="DCTERMS.W3CDTF/OVERHEIDop.jaargang">2024</meta:user-defined>
    <meta:user-defined meta:name="OVERHEIDop.publicationIssue">138166</meta:user-defined>
    <meta:user-defined meta:name="OVERHEIDop.GmbID/DC.identifier">gmb-2024-138166</meta:user-defined>
    <meta:user-defined meta:name="OVERHEIDop.versieInformatie"/>
  </office:meta>
</office:document-meta>
</file>