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Oventje 2A 1,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voor een omgevingsvergunning met zaaknummer <text:span text:style-name="nadrukvet">101237-2023</text:span>.</text:p>
            <text:p text:style-name="common-al">De zaak betreft locatie Achter-Oventje 2A 1, 5411 NM Zeeland en heeft de omschrijving het "bouwen van een woning en aanleggen van een uitrit". De vergunning is verleend.</text:p>
            <text:p text:style-name="common-al">Het besluit betreft de volgende onderdelen: Bouwen, Uitweg.</text:p>
            <text:p text:style-name="common-al">Het besluit is verzonden op: 2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1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01237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Achter-Oventje 2A 1, 5411 NM Zeeland</meta:user-defined>
    <meta:user-defined meta:name="DCTERMS.W3CDTF/DCTERMS.available">2024-03-28</meta:user-defined>
    <meta:user-defined meta:name="DCTERMS.W3CDTF/OVERHEIDop.jaargang">2024</meta:user-defined>
    <meta:user-defined meta:name="OVERHEIDop.publicationIssue">138164</meta:user-defined>
    <meta:user-defined meta:name="OVERHEIDop.GmbID/DC.identifier">gmb-2024-138164</meta:user-defined>
    <meta:user-defined meta:name="OVERHEIDop.versieInformatie"/>
  </office:meta>
</office:document-meta>
</file>