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voor de lampionnenoptocht op 27 januari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Ontheffing geluid voor de lampionnenoptocht op 27 januari 2024 van 18:30 tot 20:00 in Zoeterwoude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geluid voor de lampionnenoptocht op 27 januari 2024 te Zoeterwoud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16</meta:user-defined>
    <meta:user-defined meta:name="OVERHEIDop.GmbID/DC.identifier">gmb-2024-13816</meta:user-defined>
    <meta:user-defined meta:name="OVERHEIDop.versieInformatie"/>
  </office:meta>
</office:document-meta>
</file>