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zaaknummer Z/23/147188, het bouwen van een woning met inrit op het perceel Westerdijklaan 12 te Almelo (Almelo Noord Oost, vak 3, kavel 9).</text:p>
      <text:section text:name="zakelijke-mededeling_id1-3-2" text:style-name="zakelijke-mededeling">
        <text:section text:name="zakelijke-mededeling-tekst_id1-3-2-1" text:style-name="zakelijke-mededeling-tekst">
          <text:section text:name="tekst_id1-3-2-1-1" text:style-name="tekst">
            <text:p text:style-name="common-al">Datum verzending besluit: 22-03-2024.</text:p>
            <text:p text:style-name="common-al">Het college van burgemeester en wethouders (college van B en W) van de gemeente Almelo heeft een omgevingsvergunning verleend. De gemeente geeft hiermee toestemming voor het bouwen van een woning met inrit op het perceel Westerdijklaan 12 te Almelo (Almelo Noord Oost, vak 3, kavel 9).</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U kunt alleen reageren als de omgevingsvergunning uw belangen raakt.</text:p>
            <text:p text:style-name="common-al">
            <text:span text:style-name="nadrukvet">Bent u het niet eens met de vergunning?</text:span>
          </text:p>
            <text:p text:style-name="common-al">U kunt het college van B en W van de gemeente Almelo laten weten dat u het niet eens bent met de vergunning. Dit heet bezwaar maken. Na de datum van verzending van het besluit, heeft u zes weken de tijd om bezwaar te maken. De datum van het verzenden van het besluit staat bovenaan dit bericht. Daarbij moet u aangeven waarom u het niet met de vergunning eens bent. Het bezwaarschrift kunt u sturen naar het college van burgemeester en wethouders van de gemeente Almelo, postbus 5100, 7600 GC Almelo. U kunt ook digitaal bezwaar maken via <text:a xlink:href="https://www.almelo.nl/bezwaar-en-beroep" xlink:type="simple">www.almelo.nl/bezwaar-en-beroep</text:a>. Het is belangrijk dat u op tijd bezwaar maakt. Anders kan het zijn dat wij uw bezwaarschrift niet behandelen.</text:p>
            <text:p text:style-name="common-al">In deze bezwaarperiode kunt u ook de documenten met informatie over de vergunning bekijken bij de publieksbalie in het Stadhuis. Voor informatie over het bekijken van de documenten of andere vragen kunt u ook bellen. Dit kan via het telefoonnummer (0546) 54 11 11.</text:p>
            <text:p text:style-name="common-al">
            <text:span text:style-name="nadrukvet">Wilt u de start van de activiteiten tegenhouden?</text:span>
          </text:p>
            <text:p text:style-name="last-al">Wanneer de activiteiten niet kunnen worden teruggedraaid, dan kunt u de Rechtbank Overijssel vragen de start van de activiteiten tegen te houden voordat de gemeente een besluit heeft genomen over uw bezwaar. Dit heet het indienen van een verzoek om een voorlopige voorziening. Uw verzoek kunt u sturen naar de voorzieningenrechter van de Rechtbank Overijssel, Afdeling Bestuursrecht, Postbus 10067, 8000 GB Zwolle. Een verzoek om voorlopige voorziening kan ook digitaal worden ingediend. Kijk hiervoor op <text:a xlink:href="https://www.rechtspraak.nl" xlink:type="simple">www.rechtspraak.nl</text:a>. Voor meer informatie kunt u de rechtbank bellen. Dit kan via het telefoonnummer (088) 361 10 37.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138156</text:span><text:line-break/><text:date style:data-style-name="dag" text:fixed="true" text:date-value="2024-03-28"/><text:line-break/><text:date style:data-style-name="jaar" text:fixed="true" text:date-value="2024-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8156</text:span><text:date style:data-style-name="nicedate" text:fixed="true" text:date-value="2024-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8156</text:span><text:date style:data-style-name="nicedate" text:fixed="true" text:date-value="2024-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Almelo</meta:user-defined>
    <meta:user-defined meta:name="OVERHEIDop.Rubriek/DC.type">omgevingsvergunning</meta:user-defined>
    <meta:user-defined meta:name="OVERHEID.Informatietype/DC.type">officiële publicatie</meta:user-defined>
    <meta:user-defined meta:name="OVERHEID.Gemeente/DCTERMS.publisher">Almelo</meta:user-defined>
    <meta:user-defined meta:name="OVERHEID.Gemeente/OVERHEID.authority">Alm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Z/23/147188</meta:user-defined>
    <meta:user-defined meta:name="DCTERMS.abstract">het bouwen van een woning met inrit op het perceel Westerdijklaan 12 te Almelo (Almelo Noord Oost, vak 3, kavel 9)</meta:user-defined>
    <dc:language>nl</dc:language>
    <meta:user-defined meta:name="OVERHEIDop.locatietype/OVERHEIDop.gebiedsmarkering">Punt</meta:user-defined>
    <meta:user-defined meta:name="DC.title">Toestemming voor zaaknummer Z/23/147188, het bouwen van een woning met inrit op het perceel Westerdijklaan 12 te Almelo (Almelo Noord Oost, vak 3, kavel 9).</meta:user-defined>
    <meta:user-defined meta:name="DCTERMS.W3CDTF/DCTERMS.available">2024-03-28</meta:user-defined>
    <meta:user-defined meta:name="DCTERMS.W3CDTF/OVERHEIDop.jaargang">2024</meta:user-defined>
    <meta:user-defined meta:name="OVERHEIDop.publicationIssue">138156</meta:user-defined>
    <meta:user-defined meta:name="OVERHEIDop.GmbID/DC.identifier">gmb-2024-138156</meta:user-defined>
    <meta:user-defined meta:name="OVERHEIDop.versieInformatie"/>
  </office:meta>
</office:document-meta>
</file>