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bdijlaan 2, 1935BH Egmond-Binnen, het verbouwen van een kapsalon naar een woning, datum ontvangst 20 februari 2024 (Z2024-00000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815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5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50</meta:user-defined>
    <meta:user-defined meta:name="DCTERMS.abstract">Abdijlaan 2, 1935BH Egmond-Binnen, het verbouwen van een kapsalon naar een woning, datum ontvangst 20 februari 2024 (Z2024-00000950)</meta:user-defined>
    <dc:language>nl</dc:language>
    <meta:user-defined meta:name="OVERHEIDop.locatietype/OVERHEIDop.gebiedsmarkering">Vlak</meta:user-defined>
    <meta:user-defined meta:name="DC.title">Gemeente Bergen, ontvangen aanvraag omgevingsvergunning, Abdijlaan 2, 1935BH Egmond-Binnen, het verbouwen van een kapsalon naar een woning, datum ontvangst 20 februari 2024 (Z2024-00000950)</meta:user-defined>
    <meta:user-defined meta:name="DCTERMS.W3CDTF/DCTERMS.available">2024-03-28</meta:user-defined>
    <meta:user-defined meta:name="DCTERMS.W3CDTF/OVERHEIDop.jaargang">2024</meta:user-defined>
    <meta:user-defined meta:name="OVERHEIDop.publicationIssue">138151</meta:user-defined>
    <meta:user-defined meta:name="OVERHEIDop.GmbID/DC.identifier">gmb-2024-138151</meta:user-defined>
    <meta:user-defined meta:name="OVERHEIDop.versieInformatie"/>
  </office:meta>
</office:document-meta>
</file>