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een bestaande vergunning op het adres Burgemeester Posweg 18 in Poederoijen. Zaaknummer: ODR2312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2-2023. De aanvraag omgevingsvergunning heeft betrekking op het wijzigen van een bestaande vergunning op het adres Burgemeester Posweg 18 in Poederoijen.</text:p>
            <text:p text:style-name="common-al">Het betreft een kennisgeving van een besluit tot verlengen van de beslistermijn tot 9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66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van een bestaande vergunning op het adres Burgemeester Posweg 18 in Poederoijen. Zaaknummer: ODR231266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15</meta:user-defined>
    <meta:user-defined meta:name="OVERHEIDop.GmbID/DC.identifier">gmb-2024-13815</meta:user-defined>
    <meta:user-defined meta:name="OVERHEIDop.versieInformatie"/>
  </office:meta>
</office:document-meta>
</file>