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land Holstlaan te Deventer (8057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venter Stadfestival BV ontvangen voor het evenement  plaatsvindend op 22 juni 2024 op het evenemententerrein aan de Roland Holstlaan te Deventer.</text:p>
            <text:p text:style-name="common-al">De aanvraag ligt van 28 maart 2024 t/m 11 april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814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4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4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Roland Holstlaan te Deventer (80575-2024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149</meta:user-defined>
    <meta:user-defined meta:name="OVERHEIDop.GmbID/DC.identifier">gmb-2024-138149</meta:user-defined>
    <meta:user-defined meta:name="OVERHEIDop.versieInformatie"/>
  </office:meta>
</office:document-meta>
</file>