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 op de locatie Reeweg Oost 159 te Dordrecht     zaaknummer Z-23-4343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aanleggen van een inrit op de locatie Reeweg Oost 159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814</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4</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4</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inrit op de locatie Reeweg Oost 159 te Dordrecht     zaaknummer Z-23-434393</meta:user-defined>
    <meta:user-defined meta:name="DCTERMS.W3CDTF/DCTERMS.available">2024-01-08</meta:user-defined>
    <meta:user-defined meta:name="DCTERMS.W3CDTF/OVERHEIDop.jaargang">2024</meta:user-defined>
    <meta:user-defined meta:name="OVERHEIDop.publicationIssue">13814</meta:user-defined>
    <meta:user-defined meta:name="OVERHEIDop.GmbID/DC.identifier">gmb-2024-13814</meta:user-defined>
    <meta:user-defined meta:name="OVERHEIDop.versieInformatie"/>
  </office:meta>
</office:document-meta>
</file>