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1e open Zeewolder Jeu de Boules 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1e open Zeewolder Jeu de Boules toernooi </text:p>
            <text:p text:style-name="common-al">Naam organisator: Jeu de Boulesvereniging Les Trois Etoiles</text:p>
            <text:p text:style-name="common-al">Datum: 24 augustus 2024</text:p>
            <text:p text:style-name="common-al">Locatie: Horsterweg 216 Zeewolde</text:p>
            <text:p text:style-name="common-al">Zaaknummer: 7723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81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38</meta:user-defined>
    <dc:language>nl</dc:language>
    <meta:user-defined meta:name="OVERHEIDop.locatietype/OVERHEIDop.gebiedsmarkering">Adres</meta:user-defined>
    <meta:user-defined meta:name="DC.title">Gemeente Zeewolde, Ingekomen aanvraag evenementenvergunning 1e open Zeewolder Jeu de Boules toernooi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8136</meta:user-defined>
    <meta:user-defined meta:name="OVERHEIDop.GmbID/DC.identifier">gmb-2024-138136</meta:user-defined>
    <meta:user-defined meta:name="OVERHEIDop.versieInformatie"/>
  </office:meta>
</office:document-meta>
</file>