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aderdag Winkelcentrum Stadshagen, Wade 20 (zaaknummer 63569-2024)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Vaderdag Winkelcentrum Stadshagen op <text:span text:style-name="nadrukvet">15 juni 2024</text:span>, locatie <text:span text:style-name="nadrukvet">Wade 20 in Zwolle.</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Op de website <text:a xlink:href="http://www.zwolle.nl/evenementen" xlink:type="simple">www.zwolle.nl/evenementen</text:a> kunt u meer informatie vinden over evenementen in de gemeente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8130</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130</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130</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Vaderdag Winkelcentrum Stadshagen, Wade 20 (zaaknummer 63569-2024)</meta:user-defined>
    <meta:user-defined meta:name="DCTERMS.W3CDTF/DCTERMS.available">2024-03-28</meta:user-defined>
    <meta:user-defined meta:name="DCTERMS.W3CDTF/OVERHEIDop.jaargang">2024</meta:user-defined>
    <meta:user-defined meta:name="OVERHEIDop.publicationIssue">138130</meta:user-defined>
    <meta:user-defined meta:name="OVERHEIDop.GmbID/DC.identifier">gmb-2024-138130</meta:user-defined>
    <meta:user-defined meta:name="OVERHEIDop.versieInformatie"/>
  </office:meta>
</office:document-meta>
</file>