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2 ingekomen aanvraag omgevingsvergunning van Rijdersstraat 64 't Veld (Z-473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de woningen aan de Rijdersstraat 64-64a</text:p>
            <text:p text:style-name="common-al">
            <text:span text:style-name="nadrukvet"> Locatie:</text:span>Rijdersstraat 64, 1735 GE 't Veld</text:p>
            <text:p text:style-name="common-al">
            <text:span text:style-name="nadrukvet">Datum ontvangst aanvraag:</text:span> 21 maart 2024</text:p>
            <text:p text:style-name="common-al">
            <text:span text:style-name="nadrukvet">Zaaknummer: </text:span>Z-47367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1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670</meta:user-defined>
    <meta:user-defined meta:name="DCTERMS.abstract">het splitsen van de woningen aan de Rijdersstraat 64-64a</meta:user-defined>
    <dc:language>nl</dc:language>
    <meta:user-defined meta:name="OVERHEIDop.locatietype/OVERHEIDop.gebiedsmarkering">Adres</meta:user-defined>
    <meta:user-defined meta:name="DC.title">Gemeente Hollands Kroon - 2024 week 12 ingekomen aanvraag omgevingsvergunning van Rijdersstraat 64 't Veld (Z-473670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29</meta:user-defined>
    <meta:user-defined meta:name="OVERHEIDop.GmbID/DC.identifier">gmb-2024-138129</meta:user-defined>
    <meta:user-defined meta:name="OVERHEIDop.versieInformatie"/>
  </office:meta>
</office:document-meta>
</file>