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Zomerfeest 2024 op 18 en 19 mei 2024 aan Birkstraat 113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5 maart 2024 (verzonden op 26 maart 2024) op grond van artikel 2:25 van de Algemene Plaatselijke Verordening Soest vergunning heeft verleend voor het houden van het Zomerfeest 2024 op 18 en 19 mei 2024 aan de Birkstraat 113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nnemiek Van den Berg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3812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Zomerfeest 2024 op 18 en 19 mei 2024 aan Birkstraat 113 te Soes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125</meta:user-defined>
    <meta:user-defined meta:name="OVERHEIDop.GmbID/DC.identifier">gmb-2024-138125</meta:user-defined>
    <meta:user-defined meta:name="OVERHEIDop.versieInformatie"/>
  </office:meta>
</office:document-meta>
</file>