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en tijdens het HT feest op 11 me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Terschellinger Roei Vereniging is een ontheffing verleend voor het schenken van zwak-alcoholhoudende dranken tijdens het HT feest op 11 mei 2024 van 19:00 tot 00:00 uur en 12 mei 2024 van 00.00 tot 00.30 uur. (verzonden op 27 maart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3812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2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schenken van zwak-alcoholhoudende dranken tijdens het HT feest op 11 mei 2024</meta:user-defined>
    <meta:user-defined meta:name="DCTERMS.W3CDTF/DCTERMS.available">2024-03-29</meta:user-defined>
    <meta:user-defined meta:name="DCTERMS.W3CDTF/OVERHEIDop.jaargang">2024</meta:user-defined>
    <meta:user-defined meta:name="OVERHEIDop.publicationIssue">138122</meta:user-defined>
    <meta:user-defined meta:name="OVERHEIDop.GmbID/DC.identifier">gmb-2024-138122</meta:user-defined>
    <meta:user-defined meta:name="OVERHEIDop.versieInformatie"/>
  </office:meta>
</office:document-meta>
</file>