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GM het legaliseren van het (deels) isoleren vloer en wanden zonder vergunning, Almastraat 16,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GM het legaliseren van het (deels) isoleren vloer en wanden zonder vergunning aan een gemeentelijke monument aan Almastraat 20 t/m 170 te Groningen  </text:span>
          </text:p>
            <text:p text:style-name="common-al">De gemeente Groningen heeft een aanvraag voor een omgevingsvergunning reguliere procedure ontvangen. De vergunning is aangevraagd voor het legaliseren van het (deels) isoleren vloer en wanden zonder vergunning aan een gemeentelijke monument aan Almastraat 20 t/m 170 te Groningen   , dossiernummer GRN-00002157.@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5-03-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8121</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121</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121</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2157</meta:user-defined>
    <dc:language>nl</dc:language>
    <meta:user-defined meta:name="OVERHEIDop.locatietype/OVERHEIDop.gebiedsmarkering">Vlak</meta:user-defined>
    <meta:user-defined meta:name="DC.title">Kennisgeving aanvraag omgevingsvergunning reguliere procedure, GM het legaliseren van het (deels) isoleren vloer en wanden zonder vergunning, Almastraat 16, Groningen</meta:user-defined>
    <meta:user-defined meta:name="DCTERMS.W3CDTF/DCTERMS.available">2024-03-28</meta:user-defined>
    <meta:user-defined meta:name="DCTERMS.W3CDTF/OVERHEIDop.jaargang">2024</meta:user-defined>
    <meta:user-defined meta:name="OVERHEIDop.publicationIssue">138121</meta:user-defined>
    <meta:user-defined meta:name="OVERHEIDop.GmbID/DC.identifier">gmb-2024-138121</meta:user-defined>
    <meta:user-defined meta:name="OVERHEIDop.versieInformatie"/>
  </office:meta>
</office:document-meta>
</file>