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erdtsedijk 45, 6913KE Aerdt het stoken van snoeihout met beoogde stookdatum 27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4 een besluit genomen op de aanvraag met zaaknummer Z2024-00000655 voor het stoken van snoehout met beoogde stookdatum 27 maart 2024 op locatie Aerdtsedijk 45, 6913KE Aerdt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7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811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1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1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655</meta:user-defined>
    <dc:language>nl</dc:language>
    <meta:user-defined meta:name="OVERHEIDop.locatietype/OVERHEIDop.gebiedsmarkering">Punt</meta:user-defined>
    <meta:user-defined meta:name="DC.title">Kennisgeving besluit op aanvraag Aerdtsedijk 45, 6913KE Aerdt het stoken van snoeihout met beoogde stookdatum 27 maart 2024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119</meta:user-defined>
    <meta:user-defined meta:name="OVERHEIDop.GmbID/DC.identifier">gmb-2024-138119</meta:user-defined>
    <meta:user-defined meta:name="OVERHEIDop.versieInformatie"/>
  </office:meta>
</office:document-meta>
</file>