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werkzaamheden op de Nieuwbouwlocatie aan Kapelweg, Pastoor Scheepersstraat, Aalbersestraat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Nieuwbouwlocatie woningen Kapelweg, Pastoor Scheepersstraat, Aalbersestraat, het uitvoeren van werkzaamheden (aanlegvergunning ikv archeologische bestemming), verzonden 22-0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811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1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1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uitvoeren van werkzaamheden op de Nieuwbouwlocatie aan Kapelweg, Pastoor Scheepersstraat, Aalbersestraat te Vragender</meta:user-defined>
    <meta:user-defined meta:name="DCTERMS.W3CDTF/DCTERMS.available">2024-03-28</meta:user-defined>
    <meta:user-defined meta:name="DCTERMS.W3CDTF/OVERHEIDop.jaargang">2024</meta:user-defined>
    <meta:user-defined meta:name="OVERHEIDop.publicationIssue">138116</meta:user-defined>
    <meta:user-defined meta:name="OVERHEIDop.GmbID/DC.identifier">gmb-2024-138116</meta:user-defined>
    <meta:user-defined meta:name="OVERHEIDop.versieInformatie"/>
  </office:meta>
</office:document-meta>
</file>