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Radioweg 18a Vortum 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 Intrekking voor het houden van de varkens </text:p>
            <text:p text:style-name="common-al">Locatie: Radioweg 18a, 5827 BE Vortum Mullem</text:p>
            <text:p text:style-name="common-al">Zaaknummer: Z/220007</text:p>
            <text:p text:style-name="common-al">Datum ontvangen:  22 januari 2024</text:p>
            <text:p text:style-name="common-al">Op een verzoek tot intrekking van 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11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1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1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0007</meta:user-defined>
    <meta:user-defined meta:name="DCTERMS.abstract">Intrekking voor het houden van de varkens  </meta:user-defined>
    <dc:language>nl</dc:language>
    <meta:user-defined meta:name="OVERHEIDop.locatietype/OVERHEIDop.gebiedsmarkering">Adres</meta:user-defined>
    <meta:user-defined meta:name="DC.title">Intrekking omgevingsvergunning aangevraagd – Radioweg 18a Vortum Mulle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114</meta:user-defined>
    <meta:user-defined meta:name="OVERHEIDop.GmbID/DC.identifier">gmb-2024-138114</meta:user-defined>
    <meta:user-defined meta:name="OVERHEIDop.versieInformatie"/>
  </office:meta>
</office:document-meta>
</file>