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815 Sint Marcusstraat 12 te Tilburg, vergroten en verduurzamen van de woning, 30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815 - I - Sint Marcus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1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815 Sint Marcusstraat 12 te Tilburg, vergroten en verduurzamen van de woning, 30 december 2023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811</meta:user-defined>
    <meta:user-defined meta:name="OVERHEIDop.GmbID/DC.identifier">gmb-2024-13811</meta:user-defined>
    <meta:user-defined meta:name="OVERHEIDop.versieInformatie"/>
  </office:meta>
</office:document-meta>
</file>