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destraat 18, 4481AE Kloetinge - Aanvraag omgevingsvergunning voor het slopen van huidig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maart 2024 een aanvraag hebben ontvangen voor een omgevingsvergunning op de locatie Brederodestraat 18, 4481AE Kloetinge. De aanvraag is geregistreerd onder zaaknummer Z2024-00000835. De aanvraag betreft:</text:p>
            <text:p text:style-name="common-al">het slopen van huidig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810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0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0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35</meta:user-defined>
    <meta:user-defined meta:name="DCTERMS.abstract">Brederodestraat 18, 4481AE Kloetinge - Aanvraag omgevingsvergunning voor het slopen van huidige woning</meta:user-defined>
    <dc:language>nl</dc:language>
    <meta:user-defined meta:name="OVERHEIDop.locatietype/OVERHEIDop.gebiedsmarkering">Vlak</meta:user-defined>
    <meta:user-defined meta:name="DC.title">Brederodestraat 18, 4481AE Kloetinge - Aanvraag omgevingsvergunning voor het slopen van huidige woning</meta:user-defined>
    <meta:user-defined meta:name="DCTERMS.W3CDTF/DCTERMS.available">2024-03-28</meta:user-defined>
    <meta:user-defined meta:name="DCTERMS.W3CDTF/OVERHEIDop.jaargang">2024</meta:user-defined>
    <meta:user-defined meta:name="OVERHEIDop.publicationIssue">138108</meta:user-defined>
    <meta:user-defined meta:name="OVERHEIDop.GmbID/DC.identifier">gmb-2024-138108</meta:user-defined>
    <meta:user-defined meta:name="OVERHEIDop.versieInformatie"/>
  </office:meta>
</office:document-meta>
</file>