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EEN SPORT- EN RECREATIECENTRUM (CONSTRUCTIE, DAK,  TIJDELIJK VOOR 4 JAAR), PIM MULIERSTRAAT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sport- en recreatiecentrum (constructie, dak, tijdelijk voor 4 jaar) op het perceel Pim Mulierlaan 1 te Heerenveen  </text:p>
            <text:p text:style-name="common-al">(25 maart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810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0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0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ANDEREN VAN EEN SPORT- EN RECREATIECENTRUM (CONSTRUCTIE, DAK,  TIJDELIJK VOOR 4 JAAR), PIM MULIERSTRAAT 1 HEERENVEEN</meta:user-defined>
    <meta:user-defined meta:name="DCTERMS.W3CDTF/DCTERMS.available">2024-03-28</meta:user-defined>
    <meta:user-defined meta:name="DCTERMS.W3CDTF/OVERHEIDop.jaargang">2024</meta:user-defined>
    <meta:user-defined meta:name="OVERHEIDop.publicationIssue">138101</meta:user-defined>
    <meta:user-defined meta:name="OVERHEIDop.GmbID/DC.identifier">gmb-2024-138101</meta:user-defined>
    <meta:user-defined meta:name="OVERHEIDop.versieInformatie"/>
  </office:meta>
</office:document-meta>
</file>