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zenlaantje 1, 1861ME Bergen (NH), het kappen van een ceder en een spar, verzenddatum 26 maart 2024 (Z2024-00001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10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29</meta:user-defined>
    <meta:user-defined meta:name="DCTERMS.abstract">Mezenlaantje 1, 1861ME Bergen (NH), het kappen van een ceder en een spar, verzenddatum 26 maart 2024 (Z2024-00001029)</meta:user-defined>
    <dc:language>nl</dc:language>
    <meta:user-defined meta:name="OVERHEIDop.locatietype/OVERHEIDop.gebiedsmarkering">Vlak</meta:user-defined>
    <meta:user-defined meta:name="DC.title">Gemeente Bergen, aanvraag omgevingsvergunning (regulier) verleend, Mezenlaantje 1, 1861ME Bergen (NH), het kappen van een ceder en een spar, verzenddatum 26 maart 2024 (Z2024-00001029)</meta:user-defined>
    <meta:user-defined meta:name="DCTERMS.W3CDTF/DCTERMS.available">2024-03-28</meta:user-defined>
    <meta:user-defined meta:name="DCTERMS.W3CDTF/OVERHEIDop.jaargang">2024</meta:user-defined>
    <meta:user-defined meta:name="OVERHEIDop.publicationIssue">138100</meta:user-defined>
    <meta:user-defined meta:name="OVERHEIDop.GmbID/DC.identifier">gmb-2024-138100</meta:user-defined>
    <meta:user-defined meta:name="OVERHEIDop.versieInformatie"/>
  </office:meta>
</office:document-meta>
</file>