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Molenstraat 34 Leeuwarden, (11060461) Wijnkoperij Wielinga,  verzenddatum 13-1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1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Molenstraat 34 Leeuwarden, (11060461) Wijnkoperij Wielinga,  verzenddatum 13-12-202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10</meta:user-defined>
    <meta:user-defined meta:name="OVERHEIDop.GmbID/DC.identifier">gmb-2024-13810</meta:user-defined>
    <meta:user-defined meta:name="OVERHEIDop.versieInformatie"/>
  </office:meta>
</office:document-meta>
</file>