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Emoves Urban Culture Festival 2024 en art 35 Alcoholwet , Halvemaanstraat 130 5651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618 </text:p>
            <text:p text:style-name="common-al"> Omschrijving: Evenementenvergunning Emoves Urban Culture Festival 2024 en art 35 Alcoholwe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lvemaanstraat 130 5651BR Eindhoven</text:p>
              </text:list-item>
            </text:list>
            <text:p text:style-name="common-al"> Datum ontvangst: 22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09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9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618</meta:user-defined>
    <meta:user-defined meta:name="DCTERMS.abstract">Evenementenvergunning Emoves Urban Culture Festival 2024 en art 35 Alcoholwet </meta:user-defined>
    <dc:language>nl</dc:language>
    <meta:user-defined meta:name="OVERHEIDop.locatietype/OVERHEIDop.gebiedsmarkering">Punt</meta:user-defined>
    <meta:user-defined meta:name="DC.title">Ingekomen evenementenaanvraag: Evenementenvergunning Emoves Urban Culture Festival 2024 en art 35 Alcoholwet , Halvemaanstraat 130 5651BR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96</meta:user-defined>
    <meta:user-defined meta:name="OVERHEIDop.GmbID/DC.identifier">gmb-2024-138096</meta:user-defined>
    <meta:user-defined meta:name="OVERHEIDop.versieInformatie"/>
  </office:meta>
</office:document-meta>
</file>