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20), Apeldoorn, het herontwikkelen van 17 kluswoningen naar 28 kluswoningen 1e en 2e verdieping voormalig postkantoor (wijziging op eerder verleende vergunning D21/0283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0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17</meta:user-defined>
    <dc:language>nl</dc:language>
    <meta:user-defined meta:name="OVERHEIDop.locatietype/OVERHEIDop.gebiedsmarkering">Punt</meta:user-defined>
    <meta:user-defined meta:name="DC.title">Aanvraag omgevingsvergunning Deventerstraat (20), Apeldoorn, het herontwikkelen van 17 kluswoningen naar 28 kluswoningen 1e en 2e verdieping voormalig postkantoor (wijziging op eerder verleende vergunning D21/028372)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09</meta:user-defined>
    <meta:user-defined meta:name="OVERHEIDop.GmbID/DC.identifier">gmb-2024-13809</meta:user-defined>
    <meta:user-defined meta:name="OVERHEIDop.versieInformatie"/>
  </office:meta>
</office:document-meta>
</file>