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kavel 19 Bedrijventerrein het Kloos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ierbij maakt de gemeente Nieuwegein (de ‘Gemeente’) haar voornemen bekend haar (onbebouwde) grond gelegen nabij de 4e Garnizoensdok te Nieuwegein, kadastraal bekend gemeente Vreeswijk, selectie C, nummer 2124 gedeeltelijk, groot circa 1.422 vierkante meter, te verkopen aan Mavaro b.v.. </text:p>
            <text:p text:style-name="al">Hieronder licht de Gemeente haar voornemen tot verkoop van de grond aan Mavaro b.v. toe.</text:p>
            <text:p text:style-name="tussenkopcur">Motivering verkoop</text:p>
            <text:p text:style-name="al">Langs de A27 geeft de gemeente Nieuwegein sinds enkele jaren bedrijfskavels uit in Bedrijvenpark Het Klooster. De te koop zijnde kavels staan vermeld op de website van de gemeente Nieuwegein en geïnteresseerde partijen hebben zich bij de gemeente kunnen melden. Op dit moment is  de gemeente al langere tijd met Mavaro b.v. in gesprek over kavel 19 , hebben partijen een reserveringsovereenkomst ten behoeve van deze kavel afgesloten en willen partijen een koopovereenkomst  gaan ondertekenen. Informatie over het Bedrijventerrein Het Klooster en de kavelkaart zijn te vinden op <text:a xlink:href="https://www.nieuwegein.nl/ondernemen/bedrijvenpark-het-klooster/omgeving" xlink:type="simple">https://www.nieuwegein.nl/ondernemen/bedrijvenpark-het-klooster/omgeving</text:a>. </text:p>
            <text:p text:style-name="al"/>
            <text:p text:style-name="tussenkopcur">Vervaldatum</text:p>
            <text:p text:style-name="al">Indien u zich niet kunt verenigen met dit voornemen tot verkoop van de grond nabij de 4de Garnizoensdok te Nieuwegein, omdat u meent daarvoor zelf als gegadigde in aanmerking te komen, dan kunt u uiterlijk tot 20 dagen na publicatie een kort geding  aanhangig maken bij de voorzieningenrechter te Utrecht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text:p>
            <text:p text:style-name="al">Een digitaal afschrift van de dagvaarding dient u tevens per e-mail aan <text:a xlink:href="mailto:r.vanrooijen@nieuwegein.nl" xlink:type="simple">r.vanrooijen@nieuwegein.nl</text:a> en <text:a xlink:href="mailto:h.jong@nieuwegein.nl" xlink:type="simple">h.jong@nieuwegein.nl</text:a> te verzenden o.v.v. ‘voornemen tot verkoop grond nabij de 4de Garnizoensdok te Nieuwegein’. Bij vragen kunt u contact opnemen via het telefoonnummer 14030 en vragen naar Renske van Rooijen of Henriette de Jong-Jansen.</text:p>
            <text:p text:style-name="al"/>
            <text:p text:style-name="tussenkopcur">Publicatie</text:p>
            <text:p text:style-name="al">Met deze publicatie geeft de gemeente uitvoering aan het arrest van de Hoge Raad d.d.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808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8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8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tot verkoop kavel 19 Bedrijventerrein het Klooster</meta:user-defined>
    <meta:user-defined meta:name="DCTERMS.W3CDTF/DCTERMS.available">2024-04-16</meta:user-defined>
    <meta:user-defined meta:name="DCTERMS.W3CDTF/OVERHEIDop.jaargang">2024</meta:user-defined>
    <meta:user-defined meta:name="OVERHEIDop.publicationIssue">138089</meta:user-defined>
    <meta:user-defined meta:name="OVERHEIDop.GmbID/DC.identifier">gmb-2024-138089</meta:user-defined>
    <meta:user-defined meta:name="OVERHEIDop.versieInformatie"/>
  </office:meta>
</office:document-meta>
</file>