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20A, 8303EK Emmeloord: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Omgevingsvergunning verleend voor deze locatie. Het gaat om het plaatsen van een dakopbouw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0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02</meta:user-defined>
    <meta:user-defined meta:name="DCTERMS.abstract">Pilotenweg 20A, 8303EK Emmeloord: Omgevingsvergunning 25 maart 2024 het plaatsen van een dakopbouw </meta:user-defined>
    <dc:language>nl</dc:language>
    <meta:user-defined meta:name="OVERHEIDop.locatietype/OVERHEIDop.gebiedsmarkering">Punt</meta:user-defined>
    <meta:user-defined meta:name="DC.title">Besluit omgevingsvergunning Pilotenweg 20A, 8303EK Emmeloord: het plaatsen van een dakopbouw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81</meta:user-defined>
    <meta:user-defined meta:name="OVERHEIDop.GmbID/DC.identifier">gmb-2024-138081</meta:user-defined>
    <meta:user-defined meta:name="OVERHEIDop.versieInformatie"/>
  </office:meta>
</office:document-meta>
</file>