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(nabij Kokstraat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Schildershof (nabij Kokstraat), Eefde, het oprichten van 18 woningen, het plaatsen van erfafscheiding en het aanleggen van een weg, Z2023-011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1166</meta:user-defined>
    <meta:user-defined meta:name="DCTERMS.abstract">Z2023-01166 Schildershof (nabij Kokstraat), Eefde</meta:user-defined>
    <dc:language>nl</dc:language>
    <meta:user-defined meta:name="OVERHEIDop.locatietype/OVERHEIDop.gebiedsmarkering">Punt</meta:user-defined>
    <meta:user-defined meta:name="DC.title">Aangevraagde omgevingsvergunning Schildershof (nabij Kokstraat), Eef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08</meta:user-defined>
    <meta:user-defined meta:name="OVERHEIDop.GmbID/DC.identifier">gmb-2024-13808</meta:user-defined>
    <meta:user-defined meta:name="OVERHEIDop.versieInformatie"/>
  </office:meta>
</office:document-meta>
</file>