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cheepstra Kabinet - Dichters in de Tuun - Schoolstr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Schoolstraat 1, Roden, Evenement - Scheepstra Kabinet - Dichters in de Tuun, 26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0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Scheepstra Kabinet - Dichters in de Tuun - Schoolstraat 1, Ro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074</meta:user-defined>
    <meta:user-defined meta:name="OVERHEIDop.GmbID/DC.identifier">gmb-2024-138074</meta:user-defined>
    <meta:user-defined meta:name="OVERHEIDop.versieInformatie"/>
  </office:meta>
</office:document-meta>
</file>