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paaspuzzelrit op 1 april 2024 op diverse ruiterpaden rondom Former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de Terschellinger Ruiters is een evenementenvergunning verleend voor het organiseren van een paaspuzzelrit op 1 april 2024 van 09:00 tot 16:00 uur op diverse ruiterpaden rondom Formerum (verzonden op 27 maart 2024).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3807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7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7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een paaspuzzelrit op 1 april 2024 op diverse ruiterpaden rondom Formerum</meta:user-defined>
    <meta:user-defined meta:name="DCTERMS.W3CDTF/DCTERMS.available">2024-03-29</meta:user-defined>
    <meta:user-defined meta:name="DCTERMS.W3CDTF/OVERHEIDop.jaargang">2024</meta:user-defined>
    <meta:user-defined meta:name="OVERHEIDop.publicationIssue">138073</meta:user-defined>
    <meta:user-defined meta:name="OVERHEIDop.GmbID/DC.identifier">gmb-2024-138073</meta:user-defined>
    <meta:user-defined meta:name="OVERHEIDop.versieInformatie"/>
  </office:meta>
</office:document-meta>
</file>