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eteren van de gevelkozijnen van het monumentale pand en voorzien van vacuüm beglazing en een dakterras aan de achterkant , Oostsingel 54 2612H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4 </text:p>
            <text:p text:style-name="common-al">Oostsingel 54 2612HD Delft, |het verbeteren van de gevelkozijnen van het monumentale pand en voorzien van vacuüm beglazing en een dakterras aan de achterkan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07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7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7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79</meta:user-defined>
    <meta:user-defined meta:name="DCTERMS.abstract">Oostsingel 54 - Renoveren gevelkozijnen W527 gemeentelijk monument</meta:user-defined>
    <dc:language>nl</dc:language>
    <meta:user-defined meta:name="OVERHEIDop.locatietype/OVERHEIDop.gebiedsmarkering">Punt</meta:user-defined>
    <meta:user-defined meta:name="DC.title">Verlening omgevingsvergunning, het verbeteren van de gevelkozijnen van het monumentale pand en voorzien van vacuüm beglazing en een dakterras aan de achterkant , Oostsingel 54 2612HD Delft</meta:user-defined>
    <meta:user-defined meta:name="DCTERMS.W3CDTF/DCTERMS.available">2024-03-28</meta:user-defined>
    <meta:user-defined meta:name="DCTERMS.W3CDTF/OVERHEIDop.jaargang">2024</meta:user-defined>
    <meta:user-defined meta:name="OVERHEIDop.publicationIssue">138072</meta:user-defined>
    <meta:user-defined meta:name="OVERHEIDop.GmbID/DC.identifier">gmb-2024-138072</meta:user-defined>
    <meta:user-defined meta:name="OVERHEIDop.versieInformatie"/>
  </office:meta>
</office:document-meta>
</file>