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Rrrollend Zoetermeer 14 t/m 16 juni 2024 locatie Markt Zoeterme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5 maart 2024 een aanvraag ontvangen met zaaknummer 2024-047858 voor een Evenementenvergunning A voor het evenement Rrrollend Zoetermeer van 14 t/m 16 juni 2024 op locatie Markt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806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6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6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47858</meta:user-defined>
    <meta:user-defined meta:name="DCTERMS.abstract">Rrrollend </meta:user-defined>
    <dc:language>nl</dc:language>
    <meta:user-defined meta:name="OVERHEIDop.locatietype/OVERHEIDop.gebiedsmarkering">Punt</meta:user-defined>
    <meta:user-defined meta:name="DC.title">Kennisgeving aanvraag Evenementenvergunning A voor Rrrollend Zoetermeer 14 t/m 16 juni 2024 locatie Markt Zoetermeer,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067</meta:user-defined>
    <meta:user-defined meta:name="OVERHEIDop.GmbID/DC.identifier">gmb-2024-138067</meta:user-defined>
    <meta:user-defined meta:name="OVERHEIDop.versieInformatie"/>
  </office:meta>
</office:document-meta>
</file>